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fo:font-family="'Times New Roman'" style:font-family-generic="roman" fo:font-size="32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Times New Roman'" style:font-family-generic="roman" fo:font-size="32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4cm" svg:y="0.837cm" presentation:class="title">
          <draw:text-box>
            <text:p>CATALIZZATORE A 2 VI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COMPONENTI DEL GAS DI SCARICO</text:p>
            <text:p text:style-name="P1"/>
            <text:p text:style-name="P1">IDROCARBURI=HC</text:p>
            <text:p text:style-name="P1">MONOSSIDO DI CARBONIO= CO</text:p>
            <text:p text:style-name="P1">OSSIDO DI AZOTO=NO<text:span text:style-name="T1">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1°BLOCCO PLATINO &amp; RODIO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>SCOMPONE OSSIDO DI AZOTO IN</text:span></text:p>
            <text:p text:style-name="P2"><text:span text:style-name="T2">AZOTO=N</text:span><text:span text:style-name="T3">²</text:span></text:p>
            <text:p text:style-name="P2"><text:span text:style-name="T2">OSSIGENO=O</text:span><text:span text:style-name="T4">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2° BLOCCO PALLADIO &amp; PLATINO</text:p>
          </draw:text-box>
        </draw:frame>
        <draw:frame presentation:style-name="pr5" draw:layer="layout" svg:width="25.199cm" svg:height="13.859cm" svg:x="1.4cm" svg:y="4.914cm" presentation:class="outline">
          <draw:text-box>
            <text:p text:style-name="P3">COMBINA GLI ELEMENTI</text:p>
            <text:p text:style-name="P3">MONOSSIDO DI CARBONIO (CO) CON OSSIGENO (O) GENERANDO ANIDRIDE CARBONICA(CO<text:span text:style-name="T1">²</text:span>)</text:p>
            <text:p text:style-name="P3">IDROCARBURI COMBUSTI (HC) CON OSSIGENO (O) GENERANDO <text:s/>ACQUA (H<text:span text:style-name="T1">²O)</text:span> <text:s/>&amp; ANIDRIDE CARBONICA (CO<text:span text:style-name="T1">²)</text:span></text:p>
            <text:p text:style-name="P3"><text:span text:style-name="T1">(H2-O5-C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ELEMENTI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p text:style-name="P3"><text:span text:style-name="T5">ACQUA=H</text:span><text:span text:style-name="T6">²O</text:span></text:p>
            <text:p text:style-name="P3"><text:span text:style-name="T6">AZOTO=(N²O)</text:span></text:p>
            <text:p text:style-name="P3"><text:span text:style-name="T6">ANIDRIDE CARBONICA=(CO²)</text:span></text:p>
            <text:p text:style-name="P3"><text:span text:style-name="T6">OSSIDO DI AZOTO=(NO²X</text:span><text:span text:style-name="T1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bio G. Avanzi</meta:initial-creator>
    <meta:creation-date>2014-04-22T19:28:29.61</meta:creation-date>
    <meta:editing-duration>PT26M19S</meta:editing-duration>
    <meta:editing-cycles>7</meta:editing-cycles>
    <dc:date>2014-04-22T19:53:00.18</dc:date>
    <dc:creator>Fabio G. Avanzi</dc:creator>
    <meta:generator>OpenOffice/4.0.1$Win32 OpenOffice.org_project/401m5$Build-9714</meta:generator>
    <meta:document-statistic meta:object-count="37"/>
  </office:meta>
</office:document-meta>
</file>